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503cm" fo:margin-left="0.25cm" table:align="left" style:shadow="none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4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a"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Courier New1" style:font-size-complex="11pt"/>
    </style:style>
    <style:style style:name="T5" style:family="text">
      <style:text-properties style:font-name="Courier New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д формы по <text:a xlink:type="simple" xlink:href="consultantplus://offline/ref=C2C75CDB9DD1157BF5187F316BAD82F5052E2E98561179DDFC22C5D586NFeBP"><text:span text:style-name="Internet_20_link"><text:span text:style-name="T1">ОКУД</text:span></text:span></text:a> _______</text:p>
      <text:p text:style-name="Standard">Код учреждения по ОКПО _____</text:p>
      <text:p text:style-name="Standard"/>
      <text:p text:style-name="Standard">Министерство здравоохранения <text:s text:c="46"/>Медицинская документация</text:p>
      <text:p text:style-name="Standard">Российской Федерации <text:s text:c="79"/>Форма N 164/у-96</text:p>
      <text:p text:style-name="Standard"/>
      <text:p text:style-name="Standard"><text:s text:c="130"/>Утверждена</text:p>
      <text:p text:style-name="Standard"><text:s text:c="93"/>Министерством здравоохранения</text:p>
      <text:p text:style-name="Standard"><text:s text:c="110"/>Российской Федерации</text:p>
      <text:p text:style-name="Standard"><text:s text:c="136"/>10.09.96</text:p>
      <text:p text:style-name="Standard"/>
      <text:p text:style-name="Standard"/>
      <text:p text:style-name="P1"><text:span text:style-name="T2">Медицинское заключение</text:span></text:p>
      <text:p text:style-name="P1"><text:span text:style-name="T2">по результатам освидетельствования гражданина (гражданки), желающего(ей) усыновить, принять под</text:span></text:p>
      <text:p text:style-name="P1"><text:span text:style-name="T2">опеку (попечительство) ребенка или стать приемным родителем</text:span></text:p>
      <text:p text:style-name="P2"/>
      <text:p text:style-name="Standard"><text:s text:c="4"/>Ф.И.О. кандидата _____________________________________________</text:p>
      <text:p text:style-name="Standard"><text:s text:c="4"/>Дата рождения ________________________________________________</text:p>
      <text:p text:style-name="Standard"><text:s text:c="4"/>Домашний адрес _______________________________________________</text:p>
      <text:p text:style-name="Standard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4">Специалист <text:s/></text:span></text:p>
          </table:table-cell>
          <table:table-cell table:style-name="Таблица1.A1" office:value-type="string">
            <text:p text:style-name="Standard"><text:span text:style-name="T4">Заключение</text:span></text:p>
          </table:table-cell>
          <table:table-cell table:style-name="Таблица1.A1" office:value-type="string">
            <text:p text:style-name="Standard"><text:span text:style-name="T4">Дата осмотра <text:s/></text:span></text:p>
          </table:table-cell>
          <table:table-cell table:style-name="Таблица1.D1" office:value-type="string">
            <text:p text:style-name="ConsPlusCell"><text:span text:style-name="T5">Подписи врача и руководителя учреждения, <text:s text:c="6"/></text:span></text:p>
            <text:p text:style-name="ConsPlusCell"><text:span text:style-name="T5">печать <text:s text:c="9"/></text:span></text:p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1. терапевт <text:s text:c="8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2. инфекционист <text:s text:c="4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3. Дерматовенеролог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4. фтизиатр <text:s text:c="8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5. невропатолог <text:s text:c="4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6. онколог <text:s text:c="9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7. психиатр <text:s text:c="8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4">8. нарколог <text:s text:c="8"/></text:span></text:p>
          </table:table-cell>
          <table:table-cell table:style-name="Таблица1.A2" office:value-type="string">
            <text:p text:style-name="Standard"><text:span text:style-name="T4">Выявлено</text:span></text:p>
            <text:p text:style-name="Standard"><text:span text:style-name="T4">Не выявлено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Примечание. В графе "Заключение" подчеркивается слово "выявлено" или "не выявлено", что означает наличие или отсутствие заболеваний, указанных в <text:a xlink:type="simple" xlink:href="consultantplus://offline/ref=C2C75CDB9DD1157BF5187F316BAD82F5052D2896541F24D7F47BC9D781F4310EA147905C0B434ANBe4P"><text:span text:style-name="Internet_20_link"><text:span text:style-name="T1">Перечне</text:span></text:span></text:a> заболеваний, утвержденном Постановлением Правительства Российской Федерации от 1 мая 1996 г. N 542.</text:p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Cell" style:family="paragraph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ubnikova_t</meta:initial-creator>
    <meta:editing-cycles>2</meta:editing-cycles>
    <meta:creation-date>2013-03-12T12:09:00</meta:creation-date>
    <dc:date>2013-03-12T16:11:10.08</dc:date>
    <meta:editing-duration>PT00H00M00S</meta:editing-duration>
    <meta:generator>OpenOffice.org/3.1$Win32 OpenOffice.org_project/310m11$Build-9399</meta:generator>
    <meta:document-statistic meta:table-count="1" meta:image-count="0" meta:object-count="0" meta:page-count="1" meta:paragraph-count="44" meta:word-count="134" meta:character-count="1840"/>
    <meta:template xlink:type="simple" xlink:actuate="onRequest" xlink:title="Normal.dotm" xlink:href=""/>
  </office:meta>
</office:document-meta>
</file>